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Tableau1" style:family="table">
      <style:table-properties style:width="17cm" table:align="left"/>
    </style:style>
    <style:style style:name="Tableau1.A" style:family="table-column">
      <style:table-column-properties style:column-width="8.294cm"/>
    </style:style>
    <style:style style:name="Tableau1.B" style:family="table-column">
      <style:table-column-properties style:column-width="8.707cm"/>
    </style:style>
    <style:style style:name="Tableau1.A1" style:family="table-cell">
      <style:table-cell-properties style:vertical-align="middle" fo:padding="0.049cm" fo:border="none"/>
    </style:style>
    <style:style style:name="Tableau2" style:family="table">
      <style:table-properties style:width="14.09cm" table:align="left"/>
    </style:style>
    <style:style style:name="Tableau2.A" style:family="table-column">
      <style:table-column-properties style:column-width="3.725cm"/>
    </style:style>
    <style:style style:name="Tableau2.B" style:family="table-column">
      <style:table-column-properties style:column-width="10.365cm"/>
    </style:style>
    <style:style style:name="Tableau2.A1" style:family="table-cell">
      <style:table-cell-properties style:vertical-align="middle" fo:padding="0.049cm" fo:border="none"/>
    </style:style>
    <style:style style:name="Tableau3" style:family="table">
      <style:table-properties style:width="10.137cm" table:align="left"/>
    </style:style>
    <style:style style:name="Tableau3.A" style:family="table-column">
      <style:table-column-properties style:column-width="6.241cm"/>
    </style:style>
    <style:style style:name="Tableau3.B" style:family="table-column">
      <style:table-column-properties style:column-width="3.896cm"/>
    </style:style>
    <style:style style:name="Tableau3.A1" style:family="table-cell">
      <style:table-cell-properties style:vertical-align="middle" fo:padding="0.049cm" fo:border="none"/>
    </style:style>
    <style:style style:name="Tableau4" style:family="table">
      <style:table-properties style:width="17cm" table:align="left"/>
    </style:style>
    <style:style style:name="Tableau4.A" style:family="table-column">
      <style:table-column-properties style:column-width="4.583cm"/>
    </style:style>
    <style:style style:name="Tableau4.B" style:family="table-column">
      <style:table-column-properties style:column-width="3.849cm"/>
    </style:style>
    <style:style style:name="Tableau4.C" style:family="table-column">
      <style:table-column-properties style:column-width="8.569cm"/>
    </style:style>
    <style:style style:name="Tableau4.A1" style:family="table-cell">
      <style:table-cell-properties style:vertical-align="middle" fo:padding="0.049cm" fo:border="none"/>
    </style:style>
    <style:style style:name="P1" style:family="paragraph" style:parent-style-name="Standard">
      <style:paragraph-properties fo:text-align="center" style:justify-single-word="false"/>
      <style:text-properties fo:font-weight="bold" officeooo:rsid="0008f340" officeooo:paragraph-rsid="0008f340" style:font-weight-asian="bold" style:font-weight-complex="bold"/>
    </style:style>
    <style:style style:name="P2" style:family="paragraph" style:parent-style-name="Standard">
      <style:text-properties officeooo:rsid="0008f340" officeooo:paragraph-rsid="0008f340"/>
    </style:style>
    <style:style style:name="P3" style:family="paragraph" style:parent-style-name="Text_20_body">
      <style:text-properties officeooo:rsid="0008f340" officeooo:paragraph-rsid="0008f340"/>
    </style:style>
    <style:style style:name="P4" style:family="paragraph" style:parent-style-name="Horizontal_20_Line">
      <style:text-properties officeooo:rsid="0008f340"/>
    </style:style>
    <style:style style:name="P5" style:family="paragraph" style:parent-style-name="Heading_20_2">
      <style:text-properties officeooo:rsid="0008f340"/>
    </style:style>
    <style:style style:name="P6" style:family="paragraph" style:parent-style-name="Heading_20_3">
      <style:text-properties officeooo:rsid="0008f340"/>
    </style:style>
    <style:style style:name="P7" style:family="paragraph" style:parent-style-name="Quotations">
      <style:text-properties officeooo:rsid="0008f340"/>
    </style:style>
    <style:style style:name="P8" style:family="paragraph" style:parent-style-name="Text_20_body" style:list-style-name="L1">
      <style:text-properties officeooo:rsid="0008f340"/>
    </style:style>
    <style:style style:name="P9" style:family="paragraph" style:parent-style-name="Text_20_body" style:list-style-name="L2">
      <style:text-properties officeooo:rsid="0008f340"/>
    </style:style>
    <style:style style:name="P10" style:family="paragraph" style:parent-style-name="Text_20_body" style:list-style-name="L3">
      <style:text-properties officeooo:rsid="0008f340"/>
    </style:style>
    <style:style style:name="P11" style:family="paragraph" style:parent-style-name="Text_20_body" style:list-style-name="L4">
      <style:text-properties officeooo:rsid="0008f340"/>
    </style:style>
    <style:style style:name="P12" style:family="paragraph" style:parent-style-name="Text_20_body">
      <style:text-properties officeooo:rsid="0008f340"/>
    </style:style>
    <style:style style:name="P13" style:family="paragraph" style:parent-style-name="Standard">
      <style:text-properties officeooo:rsid="000a7501" officeooo:paragraph-rsid="000a7501"/>
    </style:style>
    <style:style style:name="P14" style:family="paragraph" style:parent-style-name="Heading_20_2">
      <style:text-properties officeooo:rsid="000a7501" officeooo:paragraph-rsid="000a7501"/>
    </style:style>
    <style:style style:name="P15" style:family="paragraph" style:parent-style-name="Heading_20_3">
      <style:text-properties officeooo:rsid="000a7501"/>
    </style:style>
    <style:style style:name="P16" style:family="paragraph" style:parent-style-name="Text_20_body" style:list-style-name="L5">
      <style:text-properties officeooo:rsid="000a7501"/>
    </style:style>
    <style:style style:name="P17" style:family="paragraph" style:parent-style-name="Standard">
      <style:text-properties officeooo:rsid="000b54eb" officeooo:paragraph-rsid="000b54eb"/>
    </style:style>
    <style:style style:name="P18" style:family="paragraph" style:parent-style-name="Heading_20_2">
      <style:text-properties officeooo:rsid="000b54eb" officeooo:paragraph-rsid="000b54eb"/>
    </style:style>
    <style:style style:name="P19" style:family="paragraph" style:parent-style-name="Text_20_body" style:list-style-name="L6">
      <style:text-properties officeooo:rsid="000b54eb"/>
    </style:style>
    <style:style style:name="P20" style:family="paragraph" style:parent-style-name="Heading_20_3">
      <style:text-properties officeooo:rsid="000b54eb"/>
    </style:style>
    <style:style style:name="P21" style:family="paragraph" style:parent-style-name="Text_20_body" style:list-style-name="L7">
      <style:text-properties officeooo:rsid="000b54eb"/>
    </style:style>
    <style:style style:name="P22" style:family="paragraph" style:parent-style-name="Text_20_body">
      <style:text-properties officeooo:rsid="000b54eb"/>
    </style:style>
    <style:style style:name="P23" style:family="paragraph" style:parent-style-name="Text_20_body" style:list-style-name="L8">
      <style:text-properties officeooo:rsid="000b54eb"/>
    </style:style>
    <style:style style:name="P24" style:family="paragraph" style:parent-style-name="Standard">
      <style:text-properties officeooo:rsid="000c6595" officeooo:paragraph-rsid="000c6595"/>
    </style:style>
    <style:style style:name="P25" style:family="paragraph" style:parent-style-name="Text_20_body">
      <style:text-properties officeooo:rsid="000c6595" officeooo:paragraph-rsid="000c6595"/>
    </style:style>
    <style:style style:name="P26" style:family="paragraph" style:parent-style-name="Text_20_body" style:list-style-name="L9">
      <style:text-properties officeooo:rsid="000c6595"/>
    </style:style>
    <style:style style:name="P27" style:family="paragraph" style:parent-style-name="Text_20_body" style:list-style-name="L10">
      <style:text-properties officeooo:rsid="000c6595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10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GERMINATION</text:p>
      <text:p text:style-name="P2"/>
      <text:p text:style-name="P3">Tu es sur une <text:span text:style-name="Strong_20_Emphasis">méthode très pertinente</text:span>, et ton approche respecte le <text:span text:style-name="Strong_20_Emphasis">rythme naturel du Taxus baccata</text:span>, qui est une <text:span text:style-name="Strong_20_Emphasis">plante à dormance embryonnaire très forte</text:span>. Voici une analyse complète de ton protocole, avec quelques <text:span text:style-name="Strong_20_Emphasis">ajustements pour maximiser la germination</text:span>, car le <text:span text:style-name="Strong_20_Emphasis">if commun est notoirement lent</text:span> à lever (parfois jusqu'à 18 mois si mal préparé).</text:p>
      <text:p text:style-name="P4"/>
      <text:h text:style-name="P5" text:outline-level="2">🌱 Récapitulatif de ton protocole</text:h>
      <text:h text:style-name="P6" text:outline-level="3">1. 🌼 <text:span text:style-name="Strong_20_Emphasis">Trempage des graines dans tisane de camomille — 7 jours</text:span></text:h>
      <text:p text:style-name="P7">✔️ Excellent : la camomille est antifongique et stimule la vitalité.</text:p>
      <text:list text:style-name="L1">
        <text:list-item>
          <text:p text:style-name="P8">À faire à température ambiante (18–22°C)</text:p>
        </text:list-item>
        <text:list-item>
          <text:p text:style-name="P8">Changer l'infusion chaque 1–2 jours</text:p>
        </text:list-item>
        <text:list-item>
          <text:p text:style-name="P8">Tu peux scarifier très légèrement la graine au papier de verre (facultatif)</text:p>
        </text:list-item>
      </text:list>
      <text:p text:style-name="P4"/>
      <text:h text:style-name="P6" text:outline-level="3">2. 🏖️ <text:span text:style-name="Strong_20_Emphasis">Stratification chaude : 6 mois dans sable humide à 20°C</text:span></text:h>
      <text:p text:style-name="P7">✔️ Bonne idée, elle simule l’automne, déverrouille l’inhibition interne.</text:p>
      <text:list text:style-name="L2">
        <text:list-item>
          <text:p text:style-name="P9">Utilise un sable fin ou mélange sable + vermiculite</text:p>
        </text:list-item>
        <text:list-item>
          <text:p text:style-name="P9">Humidité <text:span text:style-name="Strong_20_Emphasis">légèrement humide</text:span>, pas détrempée</text:p>
        </text:list-item>
        <text:list-item>
          <text:p text:style-name="P9">Place dans une boîte hermétique <text:span text:style-name="Strong_20_Emphasis">aérée</text:span> (pas fermée hermétiquement)</text:p>
        </text:list-item>
        <text:list-item>
          <text:p text:style-name="P9">Vérifie mensuellement : pas de moisissures, ni de germination prématurée</text:p>
        </text:list-item>
      </text:list>
      <text:p text:style-name="P4"/>
      <text:h text:style-name="P6" text:outline-level="3">3. ❄️ <text:span text:style-name="Strong_20_Emphasis">Stratification froide : 3–4 mois à 4–6°C (réfrigérateur)</text:span></text:h>
      <text:p text:style-name="P7">✔️ Essentielle. Elle simule l’hiver et déclenche la germination.</text:p>
      <text:list text:style-name="L3">
        <text:list-item>
          <text:p text:style-name="P10">Même contenant (sable humide)</text:p>
        </text:list-item>
        <text:list-item>
          <text:p text:style-name="P10">Placer dans le bac à légumes ou dans une boîte aérée</text:p>
        </text:list-item>
      </text:list>
      <text:p text:style-name="P4"/>
      <text:h text:style-name="P6" text:outline-level="3">4. 🌱 <text:span text:style-name="Strong_20_Emphasis">Semis en mars</text:span></text:h>
      <text:list text:style-name="L4">
        <text:list-item>
          <text:p text:style-name="P11">Seme les graines à 1 cm de profondeur dans un substrat léger (terreau + sable ou akadama)</text:p>
        </text:list-item>
        <text:list-item>
          <text:p text:style-name="P11">Conserve à température douce (15–20°C)</text:p>
        </text:list-item>
        <text:list-item>
          <text:p text:style-name="P11">Germination lente : 1 à 6 mois</text:p>
        </text:list-item>
      </text:list>
      <text:p text:style-name="P4"/>
      <text:h text:style-name="P5" text:outline-level="2"><text:soft-page-break/>⚠️ Conseils supplémentaires pour réussir :</text:h>
      <table:table table:name="Tableau1" table:style-name="Tableau1">
        <table:table-column table:style-name="Tableau1.A"/>
        <table:table-column table:style-name="Tableau1.B"/>
        <table:table-header-rows>
          <table:table-row>
            <table:table-cell table:style-name="Tableau1.A1" office:value-type="string">
              <text:p text:style-name="Table_20_Heading">Astuce</text:p>
            </table:table-cell>
            <table:table-cell table:style-name="Tableau1.A1" office:value-type="string">
              <text:p text:style-name="Table_20_Heading">Pourquoi</text:p>
            </table:table-cell>
          </table:table-row>
        </table:table-header-rows>
        <table:table-row>
          <table:table-cell table:style-name="Tableau1.A1" office:value-type="string">
            <text:p text:style-name="Table_20_Contents">❗ Ne laisse <text:span text:style-name="Strong_20_Emphasis">jamais sécher</text:span> les graines durant les 9 mois</text:p>
          </table:table-cell>
          <table:table-cell table:style-name="Tableau1.A1" office:value-type="string">
            <text:p text:style-name="Table_20_Contents">Sinon la dormance redémarre</text:p>
          </table:table-cell>
        </table:table-row>
        <table:table-row>
          <table:table-cell table:style-name="Tableau1.A1" office:value-type="string">
            <text:p text:style-name="Table_20_Contents">🐌 Patience : 6 mois minimum, parfois 1 an pour germer</text:p>
          </table:table-cell>
          <table:table-cell table:style-name="Tableau1.A1" office:value-type="string">
            <text:p text:style-name="Table_20_Contents">Taxus = dormance embryonnaire profonde</text:p>
          </table:table-cell>
        </table:table-row>
        <table:table-row>
          <table:table-cell table:style-name="Tableau1.A1" office:value-type="string">
            <text:p text:style-name="Table_20_Contents">🌗 Respecte le rythme lunaire si tu veux faire un semis sacré</text:p>
          </table:table-cell>
          <table:table-cell table:style-name="Tableau1.A1" office:value-type="string">
            <text:p text:style-name="Table_20_Contents">Semis en lune montante, entre Imbolc et équinoxe de printemps</text:p>
          </table:table-cell>
        </table:table-row>
      </table:table>
      <text:p text:style-name="P4"/>
      <text:h text:style-name="P5" text:outline-level="2">🧪 Variante rituelle (alchimie verte)</text:h>
      <table:table table:name="Tableau2" table:style-name="Tableau2">
        <table:table-column table:style-name="Tableau2.A"/>
        <table:table-column table:style-name="Tableau2.B"/>
        <table:table-header-rows>
          <table:table-row>
            <table:table-cell table:style-name="Tableau2.A1" office:value-type="string">
              <text:p text:style-name="Table_20_Heading">Étape</text:p>
            </table:table-cell>
            <table:table-cell table:style-name="Tableau2.A1" office:value-type="string">
              <text:p text:style-name="Table_20_Heading">Élément</text:p>
            </table:table-cell>
          </table:table-row>
        </table:table-header-rows>
        <table:table-row>
          <table:table-cell table:style-name="Tableau2.A1" office:value-type="string">
            <text:p text:style-name="Table_20_Contents">Trempage</text:p>
          </table:table-cell>
          <table:table-cell table:style-name="Tableau2.A1" office:value-type="string">
            <text:p text:style-name="Table_20_Contents">Tisane de camomille + une goutte de miel (principe solaire)</text:p>
          </table:table-cell>
        </table:table-row>
        <table:table-row>
          <table:table-cell table:style-name="Tableau2.A1" office:value-type="string">
            <text:p text:style-name="Table_20_Contents">Stratification chaude</text:p>
          </table:table-cell>
          <table:table-cell table:style-name="Tableau2.A1" office:value-type="string">
            <text:p text:style-name="Table_20_Contents">Sable tamisé + cendre végétale (mémoire feu)</text:p>
          </table:table-cell>
        </table:table-row>
        <table:table-row>
          <table:table-cell table:style-name="Tableau2.A1" office:value-type="string">
            <text:p text:style-name="Table_20_Contents">Stratification froide</text:p>
          </table:table-cell>
          <table:table-cell table:style-name="Tableau2.A1" office:value-type="string">
            <text:p text:style-name="Table_20_Contents">Ajoute quartz pilé ou copeau de bois sacré</text:p>
          </table:table-cell>
        </table:table-row>
        <table:table-row>
          <table:table-cell table:style-name="Tableau2.A1" office:value-type="string">
            <text:p text:style-name="Table_20_Contents">Semis</text:p>
          </table:table-cell>
          <table:table-cell table:style-name="Tableau2.A1" office:value-type="string">
            <text:p text:style-name="Table_20_Contents">Récite une phrase d’intention à la lune croissante</text:p>
          </table:table-cell>
        </table:table-row>
      </table:table>
      <text:p text:style-name="P12">Souhaites-tu que je te rédige une <text:span text:style-name="Strong_20_Emphasis">formule d’incantation</text:span> ou un <text:span text:style-name="Strong_20_Emphasis">rituel de semence sacrée</text:span> pour l’if, arbre des anciens, gardien des seuils ?</text:p>
      <text:p text:style-name="P2"/>
      <text:p text:style-name="P2"/>
      <text:p text:style-name="P13">Stratification :</text:p>
      <text:p text:style-name="P13"/>
      <text:h text:style-name="P14" text:outline-level="2">Boîte hermétique <text:span text:style-name="Strong_20_Emphasis">mais aérée intelligemment</text:span></text:h>
      <text:h text:style-name="P15" text:outline-level="3">🔧 Méthode recommandée :</text:h>
      <text:list text:style-name="L5">
        <text:list-item>
          <text:p text:style-name="P16">Utilise une <text:span text:style-name="Strong_20_Emphasis">boîte en plastique avec couvercle (type Tupperware)</text:span></text:p>
        </text:list-item>
        <text:list-item>
          <text:p text:style-name="P16"><text:span text:style-name="Strong_20_Emphasis">Perce 2 à 4 petits trous</text:span> (diamètre : 1–2 mm) dans le couvercle ou sur les côtés hauts</text:p>
        </text:list-item>
        <text:list-item>
          <text:p text:style-name="P16">Couvre les trous avec un <text:span text:style-name="Strong_20_Emphasis">petit morceau de gaze, tissu fin ou filtre à café</text:span> (scotché de l’intérieur) pour <text:span text:style-name="Strong_20_Emphasis">empêcher les spores et insectes</text:span></text:p>
        </text:list-item>
        <text:list-item>
          <text:p text:style-name="P16">Place un <text:span text:style-name="Strong_20_Emphasis">papier absorbant humide</text:span> (type sopalin) au fond, sous le sable (optionnel), pour réguler l’humidité</text:p>
        </text:list-item>
      </text:list>
      <text:p text:style-name="P13"/>
      <text:p text:style-name="P17">Disque de tourbes pour la germination :</text:p>
      <text:p text:style-name="P17"/>
      <text:h text:style-name="P18" text:outline-level="2"><text:span text:style-name="Strong_20_Emphasis">Fréquence d’arrosage (en moyenne)</text:span></text:h>
      <table:table table:name="Tableau3" table:style-name="Tableau3">
        <table:table-column table:style-name="Tableau3.A"/>
        <table:table-column table:style-name="Tableau3.B"/>
        <table:table-header-rows>
          <table:table-row>
            <table:table-cell table:style-name="Tableau3.A1" office:value-type="string">
              <text:p text:style-name="Table_20_Heading">Conditions</text:p>
            </table:table-cell>
            <table:table-cell table:style-name="Tableau3.A1" office:value-type="string">
              <text:p text:style-name="Table_20_Heading">Fréquence moyenne</text:p>
            </table:table-cell>
          </table:table-row>
        </table:table-header-rows>
        <table:table-row>
          <table:table-cell table:style-name="Tableau3.A1" office:value-type="string">
            <text:p text:style-name="Table_20_Contents">🌡️ Température ambiante 18–22°C</text:p>
          </table:table-cell>
          <table:table-cell table:style-name="Tableau3.A1" office:value-type="string">
            <text:p text:style-name="Table_20_Contents">Tous les <text:span text:style-name="Strong_20_Emphasis">4 à 7 jours</text:span></text:p>
          </table:table-cell>
        </table:table-row>
      </table:table>
      <text:p text:style-name="P17"/>
      <text:h text:style-name="P18" text:outline-level="2"><text:soft-page-break/><text:span text:style-name="Strong_20_Emphasis">Comment savoir s’il faut arroser ?</text:span></text:h>
      <text:list text:style-name="L6">
        <text:list-item>
          <text:p text:style-name="P19"><text:span text:style-name="Strong_20_Emphasis">Regarde la couleur</text:span> :</text:p>
          <text:list>
            <text:list-item>
              <text:p text:style-name="P19">Tourbe <text:span text:style-name="Strong_20_Emphasis">foncée</text:span> = encore humide → ne touche à rien</text:p>
            </text:list-item>
            <text:list-item>
              <text:p text:style-name="P19">Tourbe <text:span text:style-name="Strong_20_Emphasis">claire / grisâtre</text:span> = commence à sécher → <text:span text:style-name="Strong_20_Emphasis">humidifie</text:span></text:p>
            </text:list-item>
          </text:list>
        </text:list-item>
        <text:list-item>
          <text:p text:style-name="P19"><text:span text:style-name="Strong_20_Emphasis">Touche avec le doigt</text:span> :</text:p>
          <text:list>
            <text:list-item>
              <text:p text:style-name="P19">Doit être <text:span text:style-name="Strong_20_Emphasis">légèrement spongieuse</text:span></text:p>
            </text:list-item>
            <text:list-item>
              <text:p text:style-name="P19">Si elle est <text:span text:style-name="Strong_20_Emphasis">dure</text:span> ou <text:span text:style-name="Strong_20_Emphasis">cassante</text:span> : trop sèche → arrose immédiatement</text:p>
            </text:list-item>
          </text:list>
        </text:list-item>
      </text:list>
      <text:p text:style-name="P17"/>
      <text:h text:style-name="P18" text:outline-level="2"><text:span text:style-name="Strong_20_Emphasis">Comment arroser ?</text:span></text:h>
      <text:h text:style-name="P20" text:outline-level="3">🔁 Méthode recommandée :</text:h>
      <text:list text:style-name="L7">
        <text:list-item>
          <text:p text:style-name="P21">Dépose les pastilles dans une <text:span text:style-name="Strong_20_Emphasis">coupelle d’eau tiède</text:span> pendant <text:span text:style-name="Strong_20_Emphasis">5 à 10 min</text:span></text:p>
        </text:list-item>
        <text:list-item>
          <text:p text:style-name="P21">Elles vont <text:span text:style-name="Strong_20_Emphasis">réabsorber l’eau par capillarité</text:span></text:p>
        </text:list-item>
        <text:list-item>
          <text:p text:style-name="P21">Égoutte-les ensuite légèrement si elles sont détrempées</text:p>
        </text:list-item>
      </text:list>
      <text:p text:style-name="P22">📦 <text:span text:style-name="Strong_20_Emphasis">Si elles sont dans un sachet plastique fermé</text:span> :</text:p>
      <text:list text:style-name="L8">
        <text:list-item>
          <text:p text:style-name="P23">Ouvre-le 1×/semaine pour renouveler l’air et vérifier l’humidité</text:p>
        </text:list-item>
        <text:list-item>
          <text:p text:style-name="P23">Tu peux <text:span text:style-name="Strong_20_Emphasis">vaporiser légèrement</text:span> si condensation absente</text:p>
        </text:list-item>
      </text:list>
      <text:p text:style-name="P17"/>
      <text:h text:style-name="P18" text:outline-level="2">Fréquence d’arrosage durant la stratification froide :</text:h>
      <table:table table:name="Tableau4" table:style-name="Tableau4">
        <table:table-column table:style-name="Tableau4.A"/>
        <table:table-column table:style-name="Tableau4.B"/>
        <table:table-column table:style-name="Tableau4.C"/>
        <table:table-header-rows>
          <table:table-row>
            <table:table-cell table:style-name="Tableau4.A1" office:value-type="string">
              <text:p text:style-name="Table_20_Heading">Type de substrat</text:p>
            </table:table-cell>
            <table:table-cell table:style-name="Tableau4.A1" office:value-type="string">
              <text:p text:style-name="Table_20_Heading">Vérification</text:p>
            </table:table-cell>
            <table:table-cell table:style-name="Tableau4.A1" office:value-type="string">
              <text:p text:style-name="Table_20_Heading">Arrosage</text:p>
            </table:table-cell>
          </table:table-row>
        </table:table-header-rows>
        <table:table-row>
          <table:table-cell table:style-name="Tableau4.A1" office:value-type="string">
            <text:p text:style-name="Table_20_Contents">Sable humide, tourbe, vermiculite</text:p>
          </table:table-cell>
          <table:table-cell table:style-name="Tableau4.A1" office:value-type="string">
            <text:p text:style-name="Table_20_Contents">Toutes les <text:span text:style-name="Strong_20_Emphasis">2 à 3 semaines</text:span></text:p>
          </table:table-cell>
          <table:table-cell table:style-name="Tableau4.A1" office:value-type="string">
            <text:p text:style-name="Table_20_Contents">Si besoin, <text:span text:style-name="Strong_20_Emphasis">vaporisation légère</text:span> ou ajout de quelques gouttes d’eau</text:p>
          </table:table-cell>
        </table:table-row>
      </table:table>
      <text:p text:style-name="P17"/>
      <text:p text:style-name="P17"/>
      <text:p text:style-name="P24">ENGRAIS URINE</text:p>
      <text:p text:style-name="P24"/>
      <text:p text:style-name="P25"><text:span text:style-name="Strong_20_Emphasis">Jamais sur graines ou jeunes semis !</text:span></text:p>
      <text:list text:style-name="L9">
        <text:list-item>
          <text:p text:style-name="P26">À partir de la <text:span text:style-name="Strong_20_Emphasis">2ᵉ ou 3ᵉ paire de feuilles</text:span>, sur plants bien établis</text:p>
        </text:list-item>
      </text:list>
      <text:list text:style-name="L10">
        <text:list-item>
          <text:p text:style-name="P27"><text:span text:style-name="Strong_20_Emphasis">1 fois toutes les 2 à 3 semaines</text:span></text:p>
        </text:list-item>
      </text:list>
      <text:p text:style-name="P25">Ne jamais utiliser une urine de plus de 12 h, surtout si non stockée au frais</text:p>
      <text:p text:style-name="P24">Elle doit etre dillué 50ml / 1000ml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oto Serif CJK SC" style:font-family-asian="'Noto Serif CJK SC'" style:font-family-generic-asian="system" style:font-pitch-asian="variable" style:font-size-asian="18pt" style:font-weight-asian="bold" style:font-name-complex="Noto Sans1" style:font-family-complex="'Noto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oto Serif CJK SC" style:font-family-asian="'Noto Serif CJK SC'" style:font-family-generic-asian="system" style:font-pitch-asian="variable" style:font-size-asian="14pt" style:font-weight-asian="bold" style:font-name-complex="Noto Sans1" style:font-family-complex="'Noto Sans'" style:font-family-generic-complex="system" style:font-pitch-complex="variable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5-30T17:00:48.083561680</meta:creation-date>
    <dc:date>2025-05-30T23:50:48.986915719</dc:date>
    <meta:editing-duration>PT6H50M</meta:editing-duration>
    <meta:editing-cycles>4</meta:editing-cycles>
    <meta:generator>LibreOffice/25.2.3.2$Linux_X86_64 LibreOffice_project/520$Build-2</meta:generator>
    <meta:document-statistic meta:table-count="4" meta:image-count="0" meta:object-count="0" meta:page-count="3" meta:paragraph-count="84" meta:word-count="692" meta:character-count="3958" meta:non-whitespace-character-count="3385"/>
  </office:meta>
</office:document-meta>
</file>