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5.987cm"/>
    </style:style>
    <style:style style:name="Tableau1.B" style:family="table-column">
      <style:table-column-properties style:column-width="2.177cm"/>
    </style:style>
    <style:style style:name="Tableau1.C" style:family="table-column">
      <style:table-column-properties style:column-width="8.83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4.242cm" table:align="left"/>
    </style:style>
    <style:style style:name="Tableau2.A" style:family="table-column">
      <style:table-column-properties style:column-width="2.618cm"/>
    </style:style>
    <style:style style:name="Tableau2.B" style:family="table-column">
      <style:table-column-properties style:column-width="3.817cm"/>
    </style:style>
    <style:style style:name="Tableau2.C" style:family="table-column">
      <style:table-column-properties style:column-width="7.807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d7a46" officeooo:paragraph-rsid="001d7a46" style:font-weight-asian="bold" style:font-weight-complex="bold"/>
    </style:style>
    <style:style style:name="P2" style:family="paragraph" style:parent-style-name="Standard">
      <style:text-properties officeooo:rsid="001d7a46" officeooo:paragraph-rsid="001d7a46"/>
    </style:style>
    <style:style style:name="P3" style:family="paragraph" style:parent-style-name="Text_20_body">
      <style:text-properties officeooo:rsid="001d7a46" officeooo:paragraph-rsid="001d7a46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rsid="001d7a46"/>
    </style:style>
    <style:style style:name="P5" style:family="paragraph" style:parent-style-name="Text_20_body" style:list-style-name="L1">
      <style:text-properties officeooo:rsid="001d7a46"/>
    </style:style>
    <style:style style:name="P6" style:family="paragraph" style:parent-style-name="Standard">
      <style:text-properties officeooo:rsid="001e3316" officeooo:paragraph-rsid="001e3316"/>
    </style:style>
    <style:style style:name="P7" style:family="paragraph" style:parent-style-name="Standard">
      <style:paragraph-properties fo:text-align="start" style:justify-single-word="false"/>
      <style:text-properties officeooo:paragraph-rsid="001d7a46"/>
    </style:style>
    <style:style style:name="P8" style:family="paragraph" style:parent-style-name="Text_20_body">
      <style:paragraph-properties fo:text-align="start" style:justify-single-word="false"/>
      <style:text-properties officeooo:paragraph-rsid="001d7a46"/>
    </style:style>
    <style:style style:name="P9" style:family="paragraph" style:parent-style-name="Heading_20_2">
      <style:paragraph-properties fo:text-align="start" style:justify-single-word="false"/>
      <style:text-properties officeooo:paragraph-rsid="001d7a46"/>
    </style:style>
    <style:style style:name="P10" style:family="paragraph" style:parent-style-name="Standard">
      <style:paragraph-properties fo:text-align="start" style:justify-single-word="false"/>
      <style:text-properties officeooo:paragraph-rsid="001e3316"/>
    </style:style>
    <style:style style:name="T1" style:family="text">
      <style:text-properties fo:font-weight="bold" officeooo:rsid="001d7a46" style:font-weight-asian="bold" style:font-weight-complex="bold"/>
    </style:style>
    <style:style style:name="T2" style:family="text">
      <style:text-properties officeooo:rsid="001e3316"/>
    </style:style>
    <style:style style:name="T3" style:family="text">
      <style:text-properties fo:font-weight="normal" officeooo:rsid="001e3316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BSTRAT POUR CONIFERES</text:p>
      <text:p text:style-name="P2"/>
      <text:p text:style-name="P2"><text:span text:style-name="Strong_20_Emphasis">Le substrat pour conifères </text:span>(pins et les genévriers)<text:line-break/>Mélange : 1 part d’Akadama – 1 part de roche de lave ou puzzolane – 1 part de Pumice </text:p>
      <text:p text:style-name="P2"/>
      <text:p text:style-name="P3">Voici 4 ressources inorganiques couramment utilisés pour créer le substrat des bonsaïs.</text:p>
      <text:list text:style-name="L1">
        <text:list-item>
          <text:p text:style-name="P4"><text:span text:style-name="Strong_20_Emphasis">Akadama</text:span> : C’est un argile granulaire japonaise qui retient bien l’eau et les nutriments tout en offrant une bonne aération. Elle est très appréciée pour sa capacité à favoriser un bon enracinement et constitue la base de tout substrat de bonsaï. </text:p>
        </text:list-item>
        <text:list-item>
          <text:p text:style-name="P4"><text:span text:style-name="Strong_20_Emphasis">Pumice (Pomice)</text:span> : La pumice est une roche volcanique légère et poreuse qui aide à l’aération et au séchage. Elle retient également l’humidité et les nutriments, ce qui est bénéfique pour la croissance des racines. </text:p>
        </text:list-item>
        <text:list-item>
          <text:p text:style-name="P4"><text:span text:style-name="Strong_20_Emphasis">Roches volcaniques (Pouzzolane, arène granitique, roches de lave)</text:span> : Ces roches diminue la rétention d’eau et aident à aérer le sol. Elles sont souvent utilisées dans les mélanges de substrats pour fournir une structure stable. </text:p>
        </text:list-item>
        <text:list-item>
          <text:p text:style-name="P5"><text:span text:style-name="Strong_20_Emphasis">Haydite</text:span> : C’est un substrat léger et poreux, souvent utilisé pour améliorer le drainage et la structure du sol. </text:p>
        </text:list-item>
      </text:list>
      <text:p text:style-name="P2"/>
      <text:p text:style-name="P2">VERSION EQUILIBREE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Élément</text:p>
            </table:table-cell>
            <table:table-cell table:style-name="Tableau1.A1" office:value-type="string">
              <text:p text:style-name="Table_20_Heading">Proportion</text:p>
            </table:table-cell>
            <table:table-cell table:style-name="Tableau1.A1" office:value-type="string">
              <text:p text:style-name="Table_20_Heading">Rôle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Akadama</text:span> (grain moyen)</text:p>
          </table:table-cell>
          <table:table-cell table:style-name="Tableau1.A1" office:value-type="string">
            <text:p text:style-name="Table_20_Contents">40 %</text:p>
          </table:table-cell>
          <table:table-cell table:style-name="Tableau1.A1" office:value-type="string">
            <text:p text:style-name="Table_20_Contents">Retient l’humidité, structure stable, aèr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Pouzzolane</text:span> (fine à moyenne, 2–5 mm)</text:p>
          </table:table-cell>
          <table:table-cell table:style-name="Tableau1.A1" office:value-type="string">
            <text:p text:style-name="Table_20_Contents">30 %</text:p>
          </table:table-cell>
          <table:table-cell table:style-name="Tableau1.A1" office:value-type="string">
            <text:p text:style-name="Table_20_Contents">Drainage, minéral, empêche le tassement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Terreau bonsaï</text:span> ou humus tamisé</text:p>
          </table:table-cell>
          <table:table-cell table:style-name="Tableau1.A1" office:value-type="string">
            <text:p text:style-name="Table_20_Contents">20 %</text:p>
          </table:table-cell>
          <table:table-cell table:style-name="Tableau1.A1" office:value-type="string">
            <text:p text:style-name="Table_20_Contents">Apporte un peu de matière organique et de vie microbienn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Écorce compostée fine</text:span> (optionnel)</text:p>
          </table:table-cell>
          <table:table-cell table:style-name="Tableau1.A1" office:value-type="string">
            <text:p text:style-name="Table_20_Contents">10 %</text:p>
          </table:table-cell>
          <table:table-cell table:style-name="Tableau1.A1" office:value-type="string">
            <text:p text:style-name="Table_20_Contents">Stimule la vie microbienne, stabilise l’humidité</text:p>
            <text:p text:style-name="Table_20_Contents"/>
          </table:table-cell>
        </table:table-row>
      </table:table>
      <text:p text:style-name="P2"/>
      <text:p text:style-name="P2">AUTRES :</text:p>
      <text:p text:style-name="P2"/>
      <text:p text:style-name="P2">Charbon de bois (cendre) Encens Lotus <text:s text:c="9"/>2 %</text:p>
      <text:p text:style-name="P2"/>
      <text:p text:style-name="P2">Sable (quartz pilé) <text:s text:c="25"/>1 %</text:p>
      <text:p text:style-name="P2"/>
      <text:p text:style-name="P6">FOURNISSEUR :</text:p>
      <text:p text:style-name="P6"/>
      <text:p text:style-name="P6">Ecorce de pin compostée 3L – 6€ : <text:a xlink:type="simple" xlink:href="https://www.lejardindemoji.com/substrats/1702-ecorce-de-pin-compostee-3-litres.html" text:style-name="Internet_20_link" text:visited-style-name="Visited_20_Internet_20_Link">https://www.lejardindemoji.com/substrats/1702-ecorce-de-pin-compostee-3-litres.html</text:a></text:p>
      <text:p text:style-name="P6"/>
      <text:p text:style-name="P6">Akadama Ibaraki 2L – 4,90€ : <text:a xlink:type="simple" xlink:href="https://www.lejardindemoji.com/bonsai/3632-342-akadama-ibaraki-shohin-extra-quality-1-3mm-.html#/25-conditionnement_en_sac_pour_substrat-sac_de_2_litres" text:style-name="Internet_20_link" text:visited-style-name="Visited_20_Internet_20_Link">https://www.lejardindemoji.com/bonsai/3632-342-akadama-ibaraki-shohin-extra-quality-1-3mm-.html#/25-conditionnement_en_sac_pour_substrat-sac_de_2_litres</text:a></text:p>
      <text:p text:style-name="P6"/>
      <text:p text:style-name="P6">Pouzzolane 2L – 3,90€ <text:a xlink:type="simple" xlink:href="https://www.lejardindemoji.com/bonsai/159-57-pouzzolane-25mm-speciale-bonsai-12-litres-6-litres-2-litres-produit-d-origine-reconditonne.html#/25-conditionnement_en_sac_pour_substrat-sac_de_2_litres" text:style-name="Internet_20_link" text:visited-style-name="Visited_20_Internet_20_Link">https://www.lejardindemoji.com/bonsai/159-57-pouzzolane-25mm-speciale-bonsai-12-litres-6-litres-2-litres-produit-d-origine-reconditonne.html#/25-conditionnement_en_sac_pour_substrat-sac_de_2_litres</text:a></text:p>
      <text:p text:style-name="P6"/>
      <text:p text:style-name="P6"><text:soft-page-break/></text:p>
      <text:p text:style-name="P6"/>
      <text:p text:style-name="P6"/>
      <text:p text:style-name="P1">ARROSAGE</text:p>
      <text:p text:style-name="P1"/>
      <text:p text:style-name="P7"><text:span text:style-name="T1">Eau minérale (Volvic) + </text:span><text:span text:style-name="Strong_20_Emphasis">1 à 2 cl d'urine</text:span> pour <text:span text:style-name="Strong_20_Emphasis">1 litre d’eau </text:span><text:span text:style-name="Strong_20_Emphasis"><text:span text:style-name="T2">+ </text:span></text:span><text:span text:style-name="Strong_20_Emphasis">5 ml/L </text:span><text:span text:style-name="Strong_20_Emphasis"><text:span text:style-name="T2">engrais</text:span></text:span></text:p>
      <text:p text:style-name="P7"><text:span text:style-name="Strong_20_Emphasis"/></text:p>
      <text:p text:style-name="P8"><text:span text:style-name="Strong_20_Emphasis">❌ À proscrire en hiver, ou si l’arbre est affaibli ou dormant</text:span></text:p>
      <text:p text:style-name="Text_20_body">⚠️ Toujours utiliser de <text:span text:style-name="Strong_20_Emphasis">l’urine fraîche du matin</text:span> (sans médicament, sans alcool ni caféine), filtrée si possible.</text:p>
      <text:p text:style-name="P7"><text:span text:style-name="Strong_20_Emphasis"/></text:p>
      <text:h text:style-name="P9" text:outline-level="2"><text:span text:style-name="Strong_20_Emphasis">Fréquence d’arrosage (indicatif)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Saison</text:p>
            </table:table-cell>
            <table:table-cell table:style-name="Tableau2.A1" office:value-type="string">
              <text:p text:style-name="Table_20_Heading">Fréquence moyenne</text:p>
            </table:table-cell>
            <table:table-cell table:style-name="Tableau2.A1" office:value-type="string">
              <text:p text:style-name="Table_20_Heading">Conseil</text:p>
            </table:table-cell>
          </table:table-row>
        </table:table-header-rows>
        <table:table-row>
          <table:table-cell table:style-name="Tableau2.A1" office:value-type="string">
            <text:p text:style-name="Table_20_Contents">🌸 Printemps</text:p>
          </table:table-cell>
          <table:table-cell table:style-name="Tableau2.A1" office:value-type="string">
            <text:p text:style-name="Table_20_Contents">Tous les 3–5 jours</text:p>
          </table:table-cell>
          <table:table-cell table:style-name="Tableau2.A1" office:value-type="string">
            <text:p text:style-name="Table_20_Contents">Croissance → surveiller l'humidité</text:p>
          </table:table-cell>
        </table:table-row>
        <table:table-row>
          <table:table-cell table:style-name="Tableau2.A1" office:value-type="string">
            <text:p text:style-name="Table_20_Contents">☀️ Été (serre)</text:p>
          </table:table-cell>
          <table:table-cell table:style-name="Tableau2.A1" office:value-type="string">
            <text:p text:style-name="Table_20_Contents">Tous les 1–2 jours</text:p>
          </table:table-cell>
          <table:table-cell table:style-name="Tableau2.A1" office:value-type="string">
            <text:p text:style-name="Table_20_Contents">Fortes chaleurs = plus de soif</text:p>
          </table:table-cell>
        </table:table-row>
        <table:table-row>
          <table:table-cell table:style-name="Tableau2.A1" office:value-type="string">
            <text:p text:style-name="Table_20_Contents">🍂 Automne</text:p>
          </table:table-cell>
          <table:table-cell table:style-name="Tableau2.A1" office:value-type="string">
            <text:p text:style-name="Table_20_Contents">Tous les 4–6 jours</text:p>
          </table:table-cell>
          <table:table-cell table:style-name="Tableau2.A1" office:value-type="string">
            <text:p text:style-name="Table_20_Contents">Baisse de croissance, espacer</text:p>
          </table:table-cell>
        </table:table-row>
        <table:table-row>
          <table:table-cell table:style-name="Tableau2.A1" office:value-type="string">
            <text:p text:style-name="Table_20_Contents">❄️ Hiver</text:p>
          </table:table-cell>
          <table:table-cell table:style-name="Tableau2.A1" office:value-type="string">
            <text:p text:style-name="Table_20_Contents">Tous les 7–15 jours</text:p>
          </table:table-cell>
          <table:table-cell table:style-name="Tableau2.A1" office:value-type="string">
            <text:p text:style-name="Table_20_Contents">Dormance → très peu d’eau, sol presque sec</text:p>
          </table:table-cell>
        </table:table-row>
      </table:table>
      <text:p text:style-name="P7"><text:span text:style-name="Strong_20_Emphasis"/></text:p>
      <text:p text:style-name="P10"><text:span text:style-name="Strong_20_Emphasis"><text:span text:style-name="T2">GRILLE DE DRAINAGE</text:span></text:span></text:p>
      <text:p text:style-name="P10"><text:span text:style-name="Strong_20_Emphasis"/></text:p>
      <text:p text:style-name="P10"><text:span text:style-name="Strong_20_Emphasis"><text:span text:style-name="T3">A ajoutez, grille de drainage au fond du pot pour retenir le substrat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30T16:18:18.818327169</meta:creation-date>
    <dc:date>2025-05-30T16:44:55.417650357</dc:date>
    <meta:editing-duration>PT5M56S</meta:editing-duration>
    <meta:editing-cycles>1</meta:editing-cycles>
    <meta:document-statistic meta:table-count="2" meta:image-count="0" meta:object-count="0" meta:page-count="2" meta:paragraph-count="52" meta:word-count="388" meta:character-count="2700" meta:non-whitespace-character-count="2329"/>
    <meta:generator>LibreOffice/25.2.3.2$Linux_X86_64 LibreOffice_project/520$Build-2</meta:generator>
  </office:meta>
</office:document-meta>
</file>