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7DEE7C1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27712" officeooo:paragraph-rsid="00127712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X BTC PROJECTION</text:p>
      <text:p text:style-name="P1"><draw:frame draw:style-name="fr1" draw:name="Image1" text:anchor-type="char" svg:width="0.972cm" svg:height="0.972cm" draw:z-index="0"><draw:image xlink:href="Pictures/10000001000004B0000004B07DEE7C1F.png" xlink:type="simple" xlink:show="embed" xlink:actuate="onLoad" draw:mime-type="image/png"/></draw:frame>2020 : 11 750$</text:p>
      <text:p text:style-name="P1">2030 : 599 250$</text:p>
      <text:p text:style-name="P1">2040 : 30 561 750$</text:p>
      <text:p text:style-name="P1">2050 : 1 558 649 250$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5T02:10:52.862480501</meta:creation-date>
    <dc:date>2025-08-15T02:18:04.174468605</dc:date>
    <meta:editing-duration>PT7M11S</meta:editing-duration>
    <meta:editing-cycles>1</meta:editing-cycles>
    <meta:document-statistic meta:table-count="0" meta:image-count="1" meta:object-count="0" meta:page-count="1" meta:paragraph-count="5" meta:word-count="22" meta:character-count="87" meta:non-whitespace-character-count="70"/>
    <meta:generator>LibreOffice/25.2.4.3$Linux_X86_64 LibreOffice_project/520$Build-3</meta:generator>
  </office:meta>
</office:document-meta>
</file>