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7abe" officeooo:paragraph-rsid="001a7ab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a7abe" officeooo:paragraph-rsid="001a7abe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a7abe" officeooo:paragraph-rsid="001a7abe" style:font-weight-asian="normal" style:font-weight-complex="normal"/>
    </style:style>
    <style:style style:name="P4" style:family="paragraph" style:parent-style-name="Standard">
      <style:text-properties officeooo:rsid="001a7abe" officeooo:paragraph-rsid="001a7abe"/>
    </style:style>
    <style:style style:name="P5" style:family="paragraph" style:parent-style-name="Standard" style:list-style-name="L2">
      <style:text-properties officeooo:rsid="001a7abe" officeooo:paragraph-rsid="001a7abe"/>
    </style:style>
    <style:style style:name="P6" style:family="paragraph" style:parent-style-name="Standard">
      <style:text-properties fo:font-weight="bold" officeooo:rsid="001a7abe" officeooo:paragraph-rsid="001a7abe" style:font-weight-asian="bold" style:font-weight-complex="bold"/>
    </style:style>
    <style:style style:name="P7" style:family="paragraph" style:parent-style-name="Standard">
      <style:text-properties fo:font-weight="bold" officeooo:rsid="001b9ab4" officeooo:paragraph-rsid="001b9ab4" style:font-weight-asian="bold" style:font-weight-complex="bold"/>
    </style:style>
    <style:style style:name="P8" style:family="paragraph" style:parent-style-name="Standard">
      <style:text-properties fo:font-weight="normal" officeooo:rsid="001b9ab4" officeooo:paragraph-rsid="001b9ab4" style:font-weight-asian="normal" style:font-weight-complex="normal"/>
    </style:style>
    <style:style style:name="P9" style:family="paragraph" style:parent-style-name="Standard">
      <style:text-properties fo:font-weight="normal" officeooo:rsid="001c464f" officeooo:paragraph-rsid="001c464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1b6d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 COZY KOR51 A BRENNILIS</text:p>
      <text:p text:style-name="P1"/>
      <text:p text:style-name="P2">Devenir propriétaire en campagne dans le parc des Mt d’Arrée, sur les hauteurs, avoir son chez soi low-tech résilient, réduire l’empreinte carbone et environnemental, créer un potager d’autosuffisance. Pouvoir faire du trek dans le parc.</text:p>
      <text:p text:style-name="P2"/>
      <text:p text:style-name="P2">Le salon de thé+librairie (300 livres) solidaire Kor51 pour 6 personnes. Offrir un espace et lieu d’échange littéraire en campagne, avec possibilité de salon de thé, offre raffiné de thé :</text:p>
      <text:list text:style-name="L1">
        <text:list-item>
          <text:p text:style-name="P3">Puerh impérial</text:p>
        </text:list-item>
        <text:list-item>
          <text:p text:style-name="P3">Yunnan</text:p>
        </text:list-item>
        <text:list-item>
          <text:p text:style-name="P3">Sencha</text:p>
        </text:list-item>
        <text:list-item>
          <text:p text:style-name="P3">Matcha</text:p>
        </text:list-item>
      </text:list>
      <text:p text:style-name="P2"/>
      <text:p text:style-name="P2">Autres : Proposez la Chicha</text:p>
      <text:p text:style-name="P4"/>
      <text:p text:style-name="P4">Besoin :</text:p>
      <text:p text:style-name="P4"/>
      <text:list text:style-name="L2">
        <text:list-item>
          <text:p text:style-name="P5">Terrain 760m2: 10500€ </text:p>
        </text:list-item>
        <text:list-item>
          <text:p text:style-name="P5">Yourte Premium 18m2: 11700€ </text:p>
        </text:list-item>
        <text:list-item>
          <text:p text:style-name="P5">Velo cargo Onesport OT01: 1200€ </text:p>
        </text:list-item>
        <text:list-item>
          <text:p text:style-name="P5">Douche solaire: 135€ </text:p>
        </text:list-item>
        <text:list-item>
          <text:p text:style-name="P5">Toilette sèche bois: 200€ </text:p>
        </text:list-item>
        <text:list-item>
          <text:p text:style-name="P5">Plaque cuisson électrique: 80€ </text:p>
        </text:list-item>
        <text:list-item>
          <text:p text:style-name="P5">Glacière électrique portable: 115€ </text:p>
        </text:list-item>
        <text:list-item>
          <text:p text:style-name="P5">Lit + banquette 1P: 150€ </text:p>
        </text:list-item>
        <text:list-item>
          <text:p text:style-name="P5">Boite aux lettres Colis: 200€ </text:p>
        </text:list-item>
        <text:list-item>
          <text:p text:style-name="P5">Poele à Bois : 150€</text:p>
        </text:list-item>
        <text:list-item>
          <text:p text:style-name="P5">Autres :fontaine à eau (100€)</text:p>
        </text:list-item>
      </text:list>
      <text:p text:style-name="P4"/>
      <text:p text:style-name="P6">TOTAL: 24530€</text:p>
      <text:p text:style-name="P4"/>
      <text:p text:style-name="P4">Projection avec capacité d’auto-financement : 24530€ / 420€ (capacité d’épargne) / 12 = <text:span text:style-name="T1">5 ans</text:span></text:p>
      <text:p text:style-name="P6"/>
      <text:p text:style-name="P7">Type d’offre : <text:span text:style-name="T2">Thé + Chicha à 4€. Objectif 10 personnes par jour. Soi</text:span><text:span text:style-name="T3">t</text:span><text:span text:style-name="T2"> 40€/jours = 1200€/mois</text:span></text:p>
      <text:p text:style-name="P8"/>
      <text:p text:style-name="P9"><text:span text:style-name="T1">Temple occulte</text:span> : Au centre de la pièce, une capsule temporelle narkantique, les gens buvant le thé autour de la capsule, aute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2T08:00:12.363013714</meta:creation-date>
    <dc:date>2025-08-12T09:40:33.392470948</dc:date>
    <meta:editing-duration>PT1H29M49S</meta:editing-duration>
    <meta:editing-cycles>5</meta:editing-cycles>
    <meta:generator>LibreOffice/25.2.4.3$Linux_X86_64 LibreOffice_project/520$Build-3</meta:generator>
    <meta:document-statistic meta:table-count="0" meta:image-count="0" meta:object-count="0" meta:page-count="1" meta:paragraph-count="24" meta:word-count="201" meta:character-count="1160" meta:non-whitespace-character-count="989"/>
  </office:meta>
</office:document-meta>
</file>